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list-style-name="WWNum3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list-style-name="WWNum3" style:family="paragraph">
      <style:paragraph-properties fo:text-align="justify" fo:margin-bottom="0in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list-style-name="WWNum3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list-style-name="WWNum3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list-style-name="WWNum3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WWNum3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WWNum3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span text:style-name="T2">ДОКУМЕНТЫ:</text:span></text:p>
      <text:list text:style-name="WWNum3">
        <text:list-item>
          <text:p text:style-name="P3"><text:span text:style-name="T4">счет из клиники</text:span><text:span text:style-name="T5"><text:s/>(предварительный расчет/смета);</text:span></text:p>
        </text:list-item>
        <text:list-item>
          <text:p text:style-name="P6"><text:span text:style-name="T7">заявление на оказание помощи и согласие на обработку персональных данных</text:span><text:span text:style-name="T8"><text:s/>(бланк распечатать, заполнить, скан прислать, оригинал сохранить);</text:span></text:p>
        </text:list-item>
        <text:list-item>
          <text:p text:style-name="P9"><text:span text:style-name="T10">свидетельство о рождении (или<text:s/></text:span><text:span text:style-name="T11">паспорт)</text:span><text:span text:style-name="T12">;</text:span></text:p>
        </text:list-item>
        <text:list-item>
          <text:p text:style-name="P13"><text:span text:style-name="T14">последнее<text:s/></text:span><text:span text:style-name="T15">медицинское заключение</text:span><text:span text:style-name="T16"><text:s/>с диагнозом на бланке клиники с подписью врача и печатью;</text:span></text:p>
        </text:list-item>
        <text:list-item>
          <text:p text:style-name="P17"><text:span text:style-name="T18">справка об инвалидности</text:span><text:span text:style-name="T19"><text:s/>(при наличии);</text:span></text:p>
        </text:list-item>
        <text:list-item>
          <text:p text:style-name="P20"><text:span text:style-name="T21">паспорта обоих родителей</text:span><text:span text:style-name="T22"><text:s/>– страницы с фотографией и прописка (если семья неполная, то паспорт родителя, с которым жи</text:span><text:span text:style-name="T23">вет ребенок и свидетельство о разводе);</text:span></text:p>
        </text:list-item>
        <text:list-item>
          <text:p text:style-name="P24"><text:span text:style-name="T25">справки о доходах с места работы родителей</text:span><text:span text:style-name="T26"><text:s/>и<text:s/></text:span><text:span text:style-name="T27">копии трудовых книжек</text:span><text:span text:style-name="T28"><text:s/>либо справка о получаемых социальных выплатах из Пенсионного фонда (если семья неполная, то родителя, с которым живет ребенок); вместо этих документо</text:span><text:span text:style-name="T29">в можно предоставить справку о том, что семья имеет статус малоимущей.</text:span><text:bookmark-end text:name="Bookmar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alibri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</meta:initial-creator>
    <dc:creator>Кузнецов Дмитрий</dc:creator>
    <meta:creation-date>2021-04-12T14:25:00Z</meta:creation-date>
    <dc:date>2021-04-27T21:53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1" meta:row-count="5" meta:non-whitespace-character-count="691"/>
  </office:meta>
</office:document-meta>
</file>