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 fo:margin-bottom="0in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list-style-name="WWNum3" style:family="paragraph">
      <style:paragraph-properties fo:text-align="justify" fo:margin-bottom="0in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" style:parent-style-name="Standard" style:list-style-name="WWNum3" style:family="paragraph">
      <style:paragraph-properties fo:text-align="justify" fo:margin-bottom="0in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" style:parent-style-name="Standard" style:list-style-name="WWNum3" style:family="paragraph">
      <style:paragraph-properties fo:text-align="justify" fo:margin-bottom="0in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list-style-name="WWNum3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list-style-name="WWNum3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ДОКУМЕНТЫ:</text:span></text:p>
      <text:list text:style-name="WWNum3" text:continue-numbering="true">
        <text:list-item>
          <text:p text:style-name="P4"><text:span text:style-name="T5">счет из клиники</text:span><text:span text:style-name="T6"><text:s/>(предварительный расчет/смета);</text:span></text:p>
        </text:list-item>
        <text:list-item>
          <text:p text:style-name="P7"><text:span text:style-name="T8">заявление на оказание помощи и согласие на обработку персональных данных</text:span><text:span text:style-name="T9">: бланк распечатать, заполнить, скан прислать, оригинал сохранить<text:s/></text:span><text:span text:style-name="T10">(если установлено опекунство, то от<text:s/></text:span><text:span text:style-name="T11">имени опекуна, паспорт опекуна (главный разворот, прописка) и документ об установлении опеки);</text:span></text:p>
        </text:list-item>
        <text:list-item>
          <text:p text:style-name="P12"><text:span text:style-name="T13">паспорт (главный разворот, прописка, семейное положение, дети)</text:span><text:span text:style-name="T14">;</text:span></text:p>
        </text:list-item>
        <text:list-item>
          <text:p text:style-name="P15"><text:span text:style-name="T16">последнее<text:s/></text:span><text:span text:style-name="T17">медицинское заключение</text:span><text:span text:style-name="T18"><text:s/>с диагнозом на бланке клиники с подписью врача и печатью;</text:span></text:p>
        </text:list-item>
        <text:list-item>
          <text:p text:style-name="P19"><text:span text:style-name="T20">справк</text:span><text:span text:style-name="T21">а об инвалидности</text:span><text:span text:style-name="T22"><text:s/>(при наличии)</text:span><text:span text:style-name="T2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alibri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лия</meta:initial-creator>
    <dc:creator>Юлия</dc:creator>
    <meta:creation-date>2021-04-12T14:35:00Z</meta:creation-date>
    <dc:date>2021-04-21T11:24:00Z</dc:date>
    <meta:template xlink:href="Normal" xlink:type="simple"/>
    <meta:editing-cycles>3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2" meta:row-count="3" meta:non-whitespace-character-count="445"/>
  </office:meta>
</office:document-meta>
</file>