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/>
    </style:style>
    <style:style style:name="T2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justify" fo:margin-bottom="0in"/>
    </style:style>
    <style:style style:name="T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justify" fo:margin-bottom="0in"/>
    </style:style>
    <style:style style:name="T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justify" fo:margin-bottom="0in"/>
    </style:style>
    <style:style style:name="T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Обычный" style:family="paragraph">
      <style:paragraph-properties fo:text-align="justify" fo:margin-bottom="0in" fo:margin-left="0.1972in" fo:text-indent="-0.098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0" style:parent-style-name="Обычный" style:family="paragraph">
      <style:paragraph-properties fo:text-align="justify" fo:margin-bottom="0in" fo:margin-left="0.1972in" fo:text-indent="-0.098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1" style:parent-style-name="Обычный" style:family="paragraph">
      <style:paragraph-properties fo:text-align="justify" fo:margin-bottom="0in" fo:margin-left="0.1972in" fo:text-indent="-0.098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2" style:parent-style-name="Обычный" style:family="paragraph">
      <style:paragraph-properties fo:text-align="justify" fo:margin-bottom="0in" fo:margin-left="0.1972in" fo:text-indent="-0.098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" style:parent-style-name="Обычный" style:family="paragraph">
      <style:paragraph-properties fo:text-align="justify" fo:margin-bottom="0in" fo:margin-left="0.1972in" fo:text-indent="-0.098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4" style:parent-style-name="Обычный" style:family="paragraph">
      <style:paragraph-properties fo:text-align="justify" fo:margin-bottom="0in" fo:margin-left="0.1972in" fo:text-indent="-0.098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5" style:parent-style-name="Обычный" style:family="paragraph">
      <style:paragraph-properties fo:text-align="justify" fo:margin-bottom="0in" fo:margin-left="0.1972in" fo:text-indent="-0.098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6" style:parent-style-name="Обычный" style:family="paragraph">
      <style:paragraph-properties fo:text-align="justify" fo:margin-bottom="0in" fo:margin-left="0.1972in" fo:text-indent="-0.098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7" style:parent-style-name="Обычный" style:family="paragraph">
      <style:paragraph-properties fo:text-align="justify" fo:margin-bottom="0in" fo:margin-left="0.1972in" fo:text-indent="-0.098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8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 fo:margin-bottom="0in"/>
    </style:style>
    <style:style style:name="T30" style:parent-style-name="Основнойшрифтабзаца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АНКЕТА:</text:span></text:p>
      <text:p text:style-name="P3"><text:span text:style-name="T4">1.<text:s/></text:span><text:span text:style-name="T5">ФИО нуждающегося в помощи</text:span><text:span text:style-name="T6">, дата рождения, возраст на данный момент,</text:span></text:p>
      <text:p text:style-name="P7">адрес регистрации,</text:p>
      <text:p text:style-name="P8">диагноз,<text:line-break/>номер телефона<text:s/>(если нуждающийся в помощи недееспособен, то контакты лица, представляющего его интересы - имя, фамилия,<text:s/>номер<text:s/>телефона, эл.почта).</text:p>
      <text:p text:style-name="P9"><text:span text:style-name="T10">2.<text:s/></text:span><text:span text:style-name="T11">Цель обращения</text:span><text:span text:style-name="T12"><text:s/>(планируется обследование/лечение/курс реабилитации/операция), где (медицинское учреждение, город) и когд</text:span><text:span text:style-name="T13">а. Какая сумма денег необходима по счету.</text:span></text:p>
      <text:p text:style-name="P14">Готовы ли самостоятельно оплатить дополнительные расходы (проезд/проживание).</text:p>
      <text:p text:style-name="P15">Сколько денег уже удалось собрать. Срок окончания сбора.</text:p>
      <text:p text:style-name="P16"><text:span text:style-name="T17">3.<text:s/></text:span><text:span text:style-name="T18">История потенциального подопечного (обоснование обращения за помощью):</text:span></text:p>
      <text:p text:style-name="P19">- когда начались проблемы со здоровьем (при каких обстоятельствах, в чем заключались); если это результат несчастного случая, то как он произошёл, осудили ли виновного;</text:p>
      <text:p text:style-name="P20">- где обследовался, лечился;</text:p>
      <text:p text:style-name="P21">- состояние нуждающегося в помощи на данный момент, что может делать сам, какие в последнее время ухудшения/улучшения;</text:p>
      <text:p text:style-name="P22">- рекомендации и прогнозы врачей;<text:s/></text:p>
      <text:p text:style-name="P23">- почему выбрана именно эта клиника, как ее нашли;</text:p>
      <text:p text:style-name="P24">- в чем заключается лечение/обследование (указать, что именно планируется делать и каких результатов<text:s/>достигнуть);</text:p>
      <text:p text:style-name="P25">- обоснование срочности (планируемая дата и почему нельзя отложить на другой срок); какие будут последствия, если лечение не провести в ближайшее время;</text:p>
      <text:p text:style-name="P26">- для лечения в России - можно ли получить бесплатно/для лечения заграницей - можно ли получить подобное лечение в России и в какие клиники России уже обращались по данной проблеме (если не обращались, укажите причины);</text:p>
      <text:p text:style-name="P27">- немного подробнее о нуждающемся в лечении (образ жизни - развернутый ответ) и о семье (состав семьи, материальное положение).</text:p>
      <text:p text:style-name="P28">4. Ссылки на группы помощи в соцсетях (при наличии).</text:p>
      <text:p text:style-name="P29"><text:span text:style-name="T30">5. При лечении заграницей – есть ли загранпаспорта, виз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alibri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Юлия</meta:initial-creator>
    <dc:creator>Юлия</dc:creator>
    <meta:creation-date>2021-04-12T14:12:00Z</meta:creation-date>
    <dc:date>2021-04-12T14:12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2" meta:character-count="1754" meta:row-count="12" meta:non-whitespace-character-count="1495"/>
  </office:meta>
</office:document-meta>
</file>